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Липецкой области от 19 октября 2022 г. N 211 
"Об установлении прав и обязанностей Липецкой области, участвующей в качестве самостоятельной стороны в концессионном соглашении, объектом которого являются централизованные системы холодного водоснабжения и (или) водоотведения, отдельные объекты таких систем муниципального образования городского округа города Липецка"</text:h>
      <text:p text:style-name="s1"/>
      <text:p text:style-name="s1">В соответствии со <text:a xlink:type="simple" xlink:href="http://garant.admlr.lipetsk.ru/document/redirect/12141176/40">статьей 40</text:a> Федерального закона от 21 июля 2005 года N 115-ФЗ "О концессионных соглашениях" Правительство Липецкой области постановляет:</text:p>
      <text:p text:style-name="s1">Установить права и обязанности Липецкой области, участвующей в качестве самостоятельной стороны в концессионном соглашении, объектом которого являются централизованные системы холодного водоснабжения и (или) водоотведения, отдельные объекты таких систем муниципального образования городского округа города Липецка (<text:a xlink:type="simple" xlink:href="#anchor1">приложение</text:a>)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 Липецкой области</text:p>
          </table:table-cell>
          <table:table-cell>
            <text:p text:style-name="s1_right_fi0">И.Г. Артамонов</text:p>
          </table:table-cell>
        </table:table-row>
      </table:table>
      <text:p text:style-name="s1"/>
      <text:p text:style-name="s37"><text:bookmark text:name="anchor1"/>Приложение
к <text:a xlink:type="simple" xlink:href="#anchor0">постановлению</text:a> 
Правительства Липецкой области
"Об установлении прав и обязанностей 
Липецкой области, участвующей в качестве 
самостоятельной стороны в концессионном 
соглашении, объектом которого являются 
централизованные системы холодного 
водоснабжения и (или) водоотведения, 
отдельные объекты таких систем муниципального 
образования городского округа города Липецка"</text:p>
      <text:p text:style-name="s1"/>
      <text:h text:outline-level="1" text:style-name="s3">Права и обязанности 
Липецкой области, участвующей в качестве самостоятельной стороны в концессионном соглашении, объектом которого являются централизованные системы холодного водоснабжения и (или) водоотведения, отдельные объекты таких систем муниципального образования городского округа города Липецка</text:h>
      <text:p text:style-name="s1"/>
      <text:p text:style-name="s1"><text:bookmark text:name="anchor2"/>1. Права Липецкой области, участвующей в качестве самостоятельной стороны в концессионном соглашении, объектом которого являются централизованные системы холодного водоснабжения и (или) водоотведения, отдельные объекты таких систем муниципального образования городского округа города Липецка, не предусмотренные <text:a xlink:type="simple" xlink:href="http://garant.admlr.lipetsk.ru/document/redirect/12141176/404">частями 4</text:a> и <text:a xlink:type="simple" xlink:href="http://garant.admlr.lipetsk.ru/document/redirect/12141176/405">5 статьи 40</text:a> Федерального закона от 21 июля 2005 года N 115-ФЗ "О концессионных соглашениях", и концедентом по которым выступает муниципальное образование городской округ город Липецк (далее - концессионное соглашение):</text:p>
      <text:p text:style-name="s1"><text:bookmark text:name="anchor3"/>1) осуществление в порядке, установленном законодательством Российской Федерации и концессионным соглашением, контроля за исполнением концессионером и концедентом условий концессионного соглашения, а также в целях осуществления указанного контроля право запрашивать у концессионера и (или) концедента информацию и документы, связанные с исполнением концессионером и (или) концедентом обязательств по концессионному соглашению;</text:p>
      <text:p text:style-name="s1"><text:bookmark text:name="anchor4"/>2) предложение кандидатуры для целей замены концессионера в случаях и в порядке, предусмотренных прямым соглашением;</text:p>
      <text:p text:style-name="s1"><text:bookmark text:name="anchor5"/>3) иные права, предусмотренные законодательством Российской Федерации и концессионным соглашением.</text:p>
      <text:p text:style-name="s1"><text:bookmark text:name="anchor6"/>2. Обязанности Липецкой области, участвующей в качестве самостоятельной стороны в концессионном соглашении:</text:p>
      <text:p text:style-name="s1"><text:bookmark text:name="anchor7"/>1) рассмотрение предложенной концедентом и (или) кредиторами концессионера кандидатуры для целей замены концессионера без проведения конкурса в случаях и в порядке, предусмотренных прямым соглашением;</text:p>
      <text:p text:style-name="s1"><text:bookmark text:name="anchor8"/>2) в соответствии с концессионным соглашением и прямым соглашением осуществление действий, необходимых для осуществления замены концессионера по концессионному соглашению, в том числе предоставление необходимых согласований и подписание необходимых документов в пределах своей компетенции;</text:p>
      <text:p text:style-name="s1"><text:bookmark text:name="anchor9"/>3) осуществление выплаты компенсации при прекращении концессионного соглашения в случаях и порядке, предусмотренных концессионным соглашением и прямым соглашением;</text:p>
      <text:p text:style-name="s1"><text:bookmark text:name="anchor10"/>4) заключение дополнительного соглашения об изменении условий концессионного соглашения в случаях, когда в соответствии с законодательством Российской Федерации концедент обязуется изменить условия концессионного соглашения по требованию концессионера, или рассмотрение возможности заключения дополнительного соглашения об изменении условий концессионного соглашения в случаях, предусмотренных концессионным соглашением;</text:p>
      <text:p text:style-name="s1"><text:bookmark text:name="anchor11"/>5) разработка нормативных правовых актов и иных правовых актов, необходимых для исполнения обязательств Липецкой области по концессионному соглашению, и обеспечение наличия источников для финансирования обязательств Липецкой области по концессионному соглашению;</text:p>
      <text:p text:style-name="s1"><text:bookmark text:name="anchor12"/>6) участие в качестве самостоятельной стороны прямого соглашения между концессионером, концедентом и кредиторами концессионера, согласование условий такого соглашения, а также их изменений;</text:p>
      <text:p text:style-name="s1"><text:bookmark text:name="anchor13"/>7) при наличии (появлении) полномочий, предусмотренных законодательством Российской Федерации, инициирование принятия нормативного правового акта Липецкой области, предусматривающего возможность осуществления строительства и/или реконструкции линейных объектов (сооружений) водоснабжения и (или) водоотведения любого диаметра при реализации инвестиционной программы концессионера без получения разрешения на строительство;</text:p>
      <text:p text:style-name="s1"><text:bookmark text:name="anchor14"/>8) разработка и утверждение документов территориального планирования, в том числе проекта планировки территории, проекта межевания территории, генеральных планов, правил землепользования и застройки (включая градостроительные регламенты), в срок, не превышающий шести месяцев с даты заключения концессионного соглашения, с целью обеспечения возможности реализации концессионного соглашения концессионером, в том числе обеспечение внесения изменений в указанные документы в случае, если в ходе исполнения концессионного соглашения концессионер обнаружит необходимость внесения изменений в указанные документы, а также обеспечение получения всех необходимых согласований для утверждения таких документов;</text:p>
      <text:p text:style-name="s1"><text:bookmark text:name="anchor15"/>9) иные обязанности, предусмотренные законодательством Российской Федерации и концессионным соглашением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Липецкой области от 19 октября 2022 г. N 211 "Об установлении прав и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2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